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8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1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20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21" style:parent-style-name="Heading8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22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3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4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P25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P26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Column34" style:family="table-column">
      <style:table-column-properties style:column-width="3.5729in" style:use-optimal-column-width="false"/>
    </style:style>
    <style:style style:name="Table33" style:family="table">
      <style:table-properties style:width="3.5729in" fo:margin-left="-0.1486in" table:align="left"/>
    </style:style>
    <style:style style:name="TableRow35" style:family="table-row">
      <style:table-row-properties style:min-row-height="0.6875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text-indent="0.1965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1965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1965in"/>
    </style:style>
    <style:style style:name="T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Абзацсписка" style:list-style-name="WWNum1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Абзацсписка" style:list-style-name="WW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Абзацсписка" style:list-style-name="WWNum1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top="0.0833in" fo:margin-left="0.5in" fo:background-color="#FFFFFF">
        <style:tab-stops/>
      </style:paragraph-properties>
    </style:style>
    <style:style style:name="T66" style:parent-style-name="Основнойшрифтабзаца" style:family="text">
      <style:text-properties fo:font-size="18pt" style:font-size-asian="18pt" style:font-size-complex="18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5in">
        <style:tab-stops/>
      </style:paragraph-properties>
    </style:style>
    <style:style style:name="T70" style:parent-style-name="Основнойшрифтабзаца" style:family="text">
      <style:text-properties fo:font-size="18pt" style:font-size-asian="18pt" style:font-size-complex="18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8pt" style:font-size-asian="18pt" style:font-size-complex="18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8pt" style:font-size-asian="18pt" style:font-size-complex="18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8pt" style:font-size-asian="18pt" style:font-size-complex="18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20%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T96" style:parent-style-name="Основнойшрифтабзаца" style:family="text">
      <style:text-properties fo:font-size="18pt" style:font-size-asian="18pt" style:font-size-complex="18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5in">
        <style:tab-stops/>
      </style:paragraph-properties>
    </style:style>
    <style:style style:name="T99" style:parent-style-name="Основнойшрифтабзаца" style:family="text">
      <style:text-properties fo:font-size="18pt" style:font-size-asian="18pt" style:font-size-complex="18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03" style:parent-style-name="Абзацсписка" style:list-style-name="WWNum1" style:family="paragraph">
      <style:paragraph-properties fo:text-align="justify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 fo:line-height="120%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top="0.0833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Республика Карелия</text:p>
      <text:p text:style-name="P3"><text:span text:style-name="T4">Karjalan</text:span><text:span text:style-name="T5"><text:s/></text:span><text:span text:style-name="T6">Tazavaldu</text:span></text:p>
      <text:p text:style-name="P7"><text:s/>Администрация Пряжинского национального муниципального района</text:p>
      <text:p text:style-name="P8"><text:span text:style-name="T9">Pri</text:span><text:span text:style-name="T10">äžä</text:span><text:span text:style-name="T11">n</text:span><text:span text:style-name="T12"><text:s/></text:span><text:span text:style-name="T13">kanzallizen</text:span><text:span text:style-name="T14"><text:s/></text:span><text:span text:style-name="T15">piirin</text:span><text:span text:style-name="T16"><text:s/></text:span><text:span text:style-name="T17">hallindo</text:span></text:p>
      <text:p text:style-name="P18"/>
      <text:p text:style-name="P19"/>
      <text:p text:style-name="P20">РАСПОРЯЖЕНИЕ</text:p>
      <text:p text:style-name="P21"><text:span text:style-name="T22"><text:s/>«13» августа 2018 г.<text:s/></text:span><text:span text:style-name="T23"><text:s text:c="81"/>№ <text:s/>67</text:span><text:span text:style-name="T24">/ЕДДС</text:span></text:p>
      <text:p text:style-name="P25"/>
      <text:p text:style-name="P26">пгт Пряжа</text:p>
      <text:p text:style-name="Textbody"><text:span text:style-name="T27"><text:s text:c="61"/></text:span><text:span text:style-name="T28">Pri</text:span><text:span text:style-name="T29">äžä</text:span><text:span text:style-name="T30">n kyl</text:span><text:span text:style-name="T31">ä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О введении<text:s/>режима повышенной <text:s text:c="4"/></text:p>
            <text:p text:style-name="P38">готовности</text:p>
            <text:p text:style-name="P39"/>
          </table:table-cell>
        </table:table-row>
      </table:table>
      <text:p text:style-name="P40"><text:span text:style-name="T41"><text:s/></text:span><text:span text:style-name="T42"><text:s text:c="4"/></text:span><text:span text:style-name="T43"><text:s/></text:span></text:p>
      <text:p text:style-name="P44">        По информации<text:s/>Карельского ЦГМС – филиала ФГБУ «Северо-Западное УГМС» (гидрометеорологический бюллетень № 224 от 12.08.2018 г.) 13 августа 2018 года в большинстве районов республики ожидается усиление СЗ, З ветра порывами до 15-17 м/с.  </text:p>
      <text:p text:style-name="P45"/>
      <text:p text:style-name="P46"><text:span text:style-name="T47">Существует вероятность (0,3) воз</text:span><text:span text:style-name="T48">никновения чрезвычайных ситуаций</text:span><text:span text:style-name="T49">, связанных с<text:s/></text:span><text:span text:style-name="T50">обрывом линий связи, электропередач,</text:span><text:span text:style-name="T51"><text:s/>нарушением электроснабжения населенных пунктов, объектов экономики и социально-значимых объектов в результате роста нагрузок на электросети,<text:s/></text:span><text:span text:style-name="T52">нарушением в работе автомобильно</text:span><text:span text:style-name="T53">го транспорта, возникновением ДТП.</text:span></text:p>
      <text:list text:style-name="WWNum1">
        <text:list-item text:start-value="1">
          <text:p text:style-name="P54"><text:span text:style-name="T55">Ввести режим повышенной готовности на территории Пряжи</text:span><text:span text:style-name="T56">н</text:span><text:span text:style-name="T57">ского национального муниципального района с 09<text:s/></text:span><text:span text:style-name="T58">часов 13 августа<text:s/></text:span><text:span text:style-name="T59">2018 года до 00 часов 14 августа 2018 года.</text:span></text:p>
        </text:list-item>
        <text:list-item>
          <text:p text:style-name="P60">Привести силы и средства подтерриториальной подсистемы РС<text:s/>ЧС Пряжинского национального муниципального <text:s/>района в <text:s/>состояние повышенной готовности.</text:p>
        </text:list-item>
        <text:list-item>
          <text:p text:style-name="P61"><text:span text:style-name="T62">Главам поселений Пряжинского национального муниципального района, руководителям предприятий жилищно-коммунального хозяйс</text:span><text:span text:style-name="T63">т</text:span><text:span text:style-name="T64">ва, дорожного хозяйства:</text:span></text:p>
        </text:list-item>
      </text:list>
      <text:p text:style-name="P65"><text:span text:style-name="T66">--</text:span><text:span text:style-name="T67"><text:s/>проверить работоспо</text:span><text:span text:style-name="T68">собность и обеспечить топливом источники автономного энергоснабжения на объектах ЖКХ и социально-значимых объектах;</text:span></text:p>
      <text:p text:style-name="P69"><text:span text:style-name="T70">--<text:s/></text:span><text:span text:style-name="T71">взять на контроль<text:s/></text:span><text:span text:style-name="T72">участки ветхих воздушных линий электропередач</text:span><text:span text:style-name="T73">;</text:span></text:p>
      <text:p text:style-name="P74"/>
      <text:p text:style-name="P75"><text:span text:style-name="T76">-<text:s/></text:span><text:span text:style-name="T77">максимально</text:span><text:span text:style-name="T78"><text:s/></text:span><text:span text:style-name="T79">воздержаться от выезда на личном автотранспорте, взять под контроль выход школьных автобусов на маршруты;</text:span></text:p>
      <text:p text:style-name="P80"><text:span text:style-name="T81">•<text:s/></text:span><text:span text:style-name="T82">не приближаться к проводам, провисшим низко над землей;</text:span></text:p>
      <text:p text:style-name="P83"><text:span text:style-name="T84">•<text:s/></text:span><text:span text:style-name="T85">ограничить нахождение детей на улице, а при необходимости только под контролем взрослых;</text:span></text:p>
      <text:p text:style-name="P86"><text:span text:style-name="T87">•<text:s/></text:span><text:span text:style-name="T88">не рубить самостоятельно деревья, упавшие на провода. Рубку насаждений вблизи проводов можно производить только после отключения линий электропередачи;</text:span></text:p>
      <text:p text:style-name="P89"><text:span text:style-name="T90">•<text:s/></text:span><text:span text:style-name="T91">не использовать генераторы электроэнергии в закрытых помещениях. Устройства пожароопасны и выделяют<text:s/></text:span><text:span text:style-name="T92">углекислый газ;</text:span></text:p>
      <text:p text:style-name="P93"/>
      <text:p text:style-name="P94">- при выезде на личном автотранспорте убедиться в достаточности топлива на транспортном средстве, наличия <text:s/>инструмента ( теплые одеяла, троса, буксировочные устройства), достаточности зарядки аккумуляторов сотовых телефонов, наличия номеров экстренных служб, источников дополнительного освещения (фонарик) и их исправность.</text:p>
      <text:p text:style-name="P95"><text:span text:style-name="T96">--<text:s/></text:span><text:span text:style-name="T97">проверить готовность и выполнение предупредительных мероприятий на строительных объектах;</text:span></text:p>
      <text:p text:style-name="P98"><text:span text:style-name="T99">-- <text:s/></text:span><text:span text:style-name="T100">не оставлять транспортные средства под слабо-укрепленными рекламными конст</text:span><text:span text:style-name="T101">рукциями и большими деревьями, <text:s/>которые могут сломаться под напором ветра;</text:span></text:p>
      <text:p text:style-name="P102"/>
      <text:list text:style-name="WWNum1" text:continue-numbering="true">
        <text:list-item>
          <text:p text:style-name="P103"><text:span text:style-name="T104">Главам поселений Пряжинского национального муниципального ра</text:span><text:span text:style-name="T105">й</text:span><text:span text:style-name="T106">она, руководителям предприятий жилищно-коммунального хозяйства, доро</text:span><text:span text:style-name="T107">ж</text:span><text:span text:style-name="T108">ного хозяйства, <text:s/>функционировать в круглосуточном<text:s/></text:span><text:span text:style-name="T109">режиме до окончания режима повышенной готовности.</text:span></text:p>
        </text:list-item>
      </text:list>
      <text:p text:style-name="P110">Ответственным за взаимодействие сил и средств назначается зам.председателя КЧС и ОПБ Погосян М.М.</text:p>
      <text:p text:style-name="P111">И.о. Главы Администрации</text:p>
      <text:p text:style-name="P112">Пряжинского национального</text:p>
      <text:p text:style-name="P113">муниципального района <text:s text:c="33"/><text:s text:c="21"/>С.В.Седлецкий</text:p>
      <text:p text:style-name="P114"/>
      <text:p text:style-name="P115"/>
      <text:p text:style-name="P116">Исп. Е.А. Иванова</text:p>
      <text:p text:style-name="P117">Тел. 3-21-90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5" style:display-name="p5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6" style:display-name="p6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3" style:display-name="p3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7" style:display-name="p7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ЗнакЗнакЗнак" style:display-name="Знак Знак Знак Знак" style:family="paragraph" style:parent-style-name="Standard">
      <style:paragraph-properties fo:margin-top="0.0694in" fo:margin-bottom="0.0694in"/>
      <style:text-properties style:font-name="Tahoma" fo:language="en" fo:country="US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s2" style:display-name="s2" style:family="text" style:parent-style-name="Основнойшрифтабзаца"/>
    <style:style style:name="s3" style:display-name="s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овиковаДА02</meta:initial-creator>
    <dc:creator>Ирина</dc:creator>
    <meta:creation-date>2018-08-13T06:45:00Z</meta:creation-date>
    <dc:date>2018-08-13T06:45:00Z</dc:date>
    <meta:print-date>2018-06-29T14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248" meta:row-count="23" meta:non-whitespace-character-count="2769"/>
  </office:meta>
</office:document-meta>
</file>