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18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3pt" style:font-size-asian="13pt" style:font-size-complex="13pt"/>
    </style:style>
    <style:style style:name="P19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3pt" style:font-size-asian="13pt" style:font-size-complex="13pt"/>
    </style:style>
    <style:style style:name="P20" style:parent-style-name="Heading8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21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T22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T23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P24" style:parent-style-name="Heading1" style:family="paragraph">
      <style:text-properties fo:font-weight="normal" style:font-weight-asian="normal" style:font-weight-complex="normal" fo:font-size="13pt" style:font-size-asian="13pt" style:font-size-complex="13pt"/>
    </style:style>
    <style:style style:name="P25" style:parent-style-name="Heading1" style:family="paragraph">
      <style:text-properties fo:font-weight="normal" style:font-weight-asian="normal" style:font-weight-complex="normal"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TableColumn33" style:family="table-column">
      <style:table-column-properties style:column-width="3.8583in" style:use-optimal-column-width="false"/>
    </style:style>
    <style:style style:name="Table32" style:family="table">
      <style:table-properties style:width="3.8583in" fo:margin-left="-0.1486in" table:align="left"/>
    </style:style>
    <style:style style:name="TableRow34" style:family="table-row">
      <style:table-row-properties style:min-row-height="0.6875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text-align="center" fo:text-indent="0.1965in"/>
      <style:text-properties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fo:text-align="center" fo:text-indent="0.1965in"/>
      <style:text-properties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fo:text-indent="0.5in"/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Textbodyindent" style:family="paragraph">
      <style:paragraph-properties fo:text-align="justify" fo:margin-left="0in" fo:text-indent="0.1965in">
        <style:tab-stops/>
      </style:paragraph-properties>
      <style:text-properties fo:font-size="14pt" style:font-size-asian="14pt" style:font-size-complex="14pt"/>
    </style:style>
    <style:style style:name="P45" style:parent-style-name="Textbodyindent" style:family="paragraph">
      <style:paragraph-properties fo:text-align="justify" fo:margin-left="0in" fo:text-indent="0.1965in">
        <style:tab-stops/>
      </style:paragraph-properties>
    </style:style>
    <style:style style:name="T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Абзацсписка" style:list-style-name="WW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Абзацсписка" style:list-style-name="WWNum1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Абзацсписка" style:family="paragraph">
      <style:paragraph-properties fo:text-align="justify" fo:margin-left="0in">
        <style:tab-stops/>
      </style:paragraph-properties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left="0in">
        <style:tab-stops/>
      </style:paragraph-properties>
    </style:style>
    <style:style style:name="T65" style:parent-style-name="Основнойшрифтабзаца" style:family="text">
      <style:text-properties fo:font-size="18pt" style:font-size-asian="18pt" style:font-size-complex="18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8pt" style:font-size-asian="18pt" style:font-size-complex="18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8pt" style:font-size-asian="18pt" style:font-size-complex="18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8pt" style:font-size-asian="18pt" style:font-size-complex="18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8pt" style:font-size-asian="18pt" style:font-size-complex="18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20%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0.5in">
        <style:tab-stops/>
      </style:paragraph-properties>
    </style:style>
    <style:style style:name="T96" style:parent-style-name="Основнойшрифтабзаца" style:family="text">
      <style:text-properties fo:font-size="18pt" style:font-size-asian="18pt" style:font-size-complex="18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left="0.5in">
        <style:tab-stops/>
      </style:paragraph-properties>
    </style:style>
    <style:style style:name="T99" style:parent-style-name="Основнойшрифтабзаца" style:family="text">
      <style:text-properties fo:font-size="18pt" style:font-size-asian="18pt" style:font-size-complex="18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left="0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 fo:line-height="120%"/>
      <style:text-properties fo:font-size="8pt" style:font-size-asian="8pt" style:font-size-complex="8pt"/>
    </style:style>
    <style:style style:name="P121" style:parent-style-name="Standard" style:family="paragraph">
      <style:paragraph-properties fo:text-align="justify" fo:margin-top="0.0833in" fo:background-color="#FFFFFF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Республика Карелия</text:p>
      <text:p text:style-name="P3"><text:span text:style-name="T4">Karjalan</text:span><text:span text:style-name="T5"><text:s/></text:span><text:span text:style-name="T6">Tazavaldu</text:span></text:p>
      <text:p text:style-name="P7"><text:s/>Администрация Пряжинского национального муниципального района</text:p>
      <text:p text:style-name="P8"><text:span text:style-name="T9">Pri</text:span><text:span text:style-name="T10">äžä</text:span><text:span text:style-name="T11">n</text:span><text:span text:style-name="T12"><text:s/></text:span><text:span text:style-name="T13">kanzallizen</text:span><text:span text:style-name="T14"><text:s/></text:span><text:span text:style-name="T15">piirin</text:span><text:span text:style-name="T16"><text:s/></text:span><text:span text:style-name="T17">hallindo</text:span></text:p>
      <text:p text:style-name="P18"/>
      <text:p text:style-name="P19">РАСПОРЯЖЕНИЕ</text:p>
      <text:p text:style-name="P20"><text:span text:style-name="T21"><text:s/>«23» января 2018 г.<text:s/></text:span><text:span text:style-name="T22"><text:s text:c="81"/>№ <text:s/>49</text:span><text:span text:style-name="T23">/ЕДДС</text:span></text:p>
      <text:p text:style-name="P24"/>
      <text:p text:style-name="P25">пгт Пряжа</text:p>
      <text:p text:style-name="Textbody"><text:span text:style-name="T26"><text:s text:c="61"/></text:span><text:span text:style-name="T27">Pri</text:span><text:span text:style-name="T28">äžä</text:span><text:span text:style-name="T29">n kyl</text:span><text:span text:style-name="T30">ä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О введении<text:s/>режима повышенной <text:s text:c="4"/></text:p>
            <text:p text:style-name="P37">готовности</text:p>
            <text:p text:style-name="P38"/>
          </table:table-cell>
        </table:table-row>
      </table:table>
      <text:p text:style-name="P39"><text:span text:style-name="T40"><text:s/></text:span><text:span text:style-name="T41"><text:s text:c="8"/>По информации<text:s/></text:span><text:span text:style-name="T42">Карельского ЦГМС – филиала ФГБУ «Северо-Западное УГМС» (гидрометеорологический бюллетень № 23 от 23.01.2018 г.) <text:s/>24 января 2018 года <text:s/>на территории республики прогнозируется ухудшение погодных условий: днём местами усиление <text:s/>Ю, ЮВ ветра порывами до 15-17 м</text:span><text:span text:style-name="T43">/с.</text:span></text:p>
      <text:p text:style-name="P44"><text:s/></text:p>
      <text:p text:style-name="P45"><text:span text:style-name="T46"><text:tab/>Существует вероятность (0,3) возникновения чрезвычайных ситу</text:span><text:span text:style-name="T47">информации Карельского ЦГМС – филиала ФГБУ «Северо-Западное УГМС» (гидрометеорологический бюллете</text:span><text:span text:style-name="T48">аций</text:span><text:span text:style-name="T49">, связанных с<text:s/></text:span><text:span text:style-name="T50">обрывом линий связи, электропередач,</text:span><text:span text:style-name="T51"><text:s/>нарушением электроснабжения населенны</text:span><text:span text:style-name="T52">х пунктов, объектов экономики и социально-значимых объектов в результате роста нагрузок на электросети,<text:s/></text:span><text:span text:style-name="T53">нарушением в работе автомобильного транспорта, возникновением ДТП.</text:span></text:p>
      <text:list text:style-name="WWNum1">
        <text:list-item text:start-value="1">
          <text:p text:style-name="P54">Ввести режим повышенной готовности на территории Пряжинского национального муниципального района с 00<text:s/>часов 24 января<text:s/>2018 года до 00 часов 25 января 2018 года.</text:p>
        </text:list-item>
        <text:list-item>
          <text:p text:style-name="P55"><text:span text:style-name="T56">Привести силы и средства подтерриториальной подсистемы РС ЧС Пряжинского национального муниципального <text:s/>района в <text:s/>состояние пов</text:span><text:span text:style-name="T57">ы</text:span><text:span text:style-name="T58">шенной готовности.</text:span></text:p>
        </text:list-item>
      </text:list>
      <text:p text:style-name="P59"><text:span text:style-name="T60"><text:s text:c="4"/>3. <text:s/>Главам поселений Пряжинско</text:span><text:span text:style-name="T61">го национального муниципального района, руководителям предприятий жилищно-коммунального хозяйства, дорожного х</text:span><text:span text:style-name="T62">о</text:span><text:span text:style-name="T63">зяйства:</text:span></text:p>
      <text:p text:style-name="P64"><text:span text:style-name="T65">-</text:span><text:span text:style-name="T66"><text:s/></text:span><text:span text:style-name="T67">проверить работоспособность и обеспечить топливом источники автономного энергоснабжения на объектах ЖКХ и социально-значимых объектах</text:span><text:span text:style-name="T68">; <text:s text:c="146"/></text:span><text:span text:style-name="T69"><text:s text:c="2"/>-</text:span><text:span text:style-name="T70">взять на контроль<text:s/></text:span><text:span text:style-name="T71">участки ветхих воздушных линий электропередач</text:span><text:span text:style-name="T72">; <text:s text:c="6"/></text:span><text:span text:style-name="T73"><text:s text:c="8"/>- -</text:span><text:soft-page-break/><text:span text:style-name="T74">максимально</text:span><text:span text:style-name="T75"><text:s/></text:span><text:span text:style-name="T76">воздержатьс</text:span><text:span text:style-name="T77">я от выезда на личном автотранспорте, взять под ко</text:span><text:span text:style-name="T78">н</text:span><text:span text:style-name="T79">троль выход школьных автобусов на маршруты;</text:span></text:p>
      <text:p text:style-name="P80"><text:span text:style-name="T81">•<text:s/></text:span><text:span text:style-name="T82">не приближаться к проводам, провисшим низко над землей;</text:span></text:p>
      <text:p text:style-name="P83"><text:span text:style-name="T84">•<text:s/></text:span><text:span text:style-name="T85">ограничить нахождение детей на улице, а при необходимости только под контролем взрослых;</text:span></text:p>
      <text:p text:style-name="P86"><text:span text:style-name="T87">•<text:s/></text:span><text:span text:style-name="T88">не рубить<text:s/></text:span><text:span text:style-name="T89">самостоятельно деревья, упавшие на провода. Рубку насаждений вблизи проводов можно производить только после отключения линий электропередачи;</text:span></text:p>
      <text:p text:style-name="P90"><text:span text:style-name="T91">•<text:s/></text:span><text:span text:style-name="T92">не использовать генераторы электроэнергии в закрытых помещениях. Устройства пожароопасны и выделяют углекислый г</text:span><text:span text:style-name="T93">аз:</text:span></text:p>
      <text:p text:style-name="P94"><text:s text:c="5"/>- при выезде на личном автотранспорте убедиться в достаточности топлива на транспортном средстве, наличия <text:s/>инструмента ( теплые одеяла, троса, буксировочные устройства), достаточности зарядки аккумуляторов сотовых телефонов, наличия номеров экстренных служб, источников дополнительного освещения (фонарик) и их исправность.</text:p>
      <text:p text:style-name="P95"><text:span text:style-name="T96">-<text:s/></text:span><text:span text:style-name="T97">проверить готовность и выполнение предупредительных мероприятий на строительных объектах;</text:span></text:p>
      <text:p text:style-name="P98"><text:span text:style-name="T99">-<text:s/></text:span><text:span text:style-name="T100">не оставлять транспортные средства под слабо-укрепленными рекламными конструкциями и<text:s/></text:span><text:span text:style-name="T101">большими деревьями, <text:s/>которые могут сломаться под напором ветра;</text:span></text:p>
      <text:p text:style-name="P102"/>
      <text:p text:style-name="P103"><text:span text:style-name="T104"><text:s text:c="6"/>4.Главам поселений Пряжинского национального муниципального района, руководителям предприятий жилищно-коммунального хозяйства, дорожного х</text:span><text:span text:style-name="T105">о</text:span><text:span text:style-name="T106">зяйства, <text:s/>функционировать в круглосуточном реж</text:span><text:span text:style-name="T107">име до окончания режима п</text:span><text:span text:style-name="T108">о</text:span><text:span text:style-name="T109">вышенной готовности.</text:span></text:p>
      <text:p text:style-name="P110">Ответственным за взаимодействие сил и средств назначается Заместитель председателя КЧС и ОПБ Погосян М.М.</text:p>
      <text:p text:style-name="P111"/>
      <text:p text:style-name="P112">И.о. Главы Администрации</text:p>
      <text:p text:style-name="P113">Пряжинского национального</text:p>
      <text:p text:style-name="P114">муниципального района <text:s text:c="27"/><text:s text:c="25"/>С.В. Седлецкий</text:p>
      <text:p text:style-name="P115"/>
      <text:p text:style-name="P116"/>
      <text:p text:style-name="P117"/>
      <text:p text:style-name="P118"/>
      <text:p text:style-name="P119">Исп. <text:s/>В.А. Нестеров</text:p>
      <text:p text:style-name="P120">Тел. 3-21-90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style:language-asian="ru" style:country-asian="RU" fo:hyphenate="true"/>
    </style:style>
    <style:style style:name="ConsPlusNormal" style:display-name="ConsPlusNormal" style:family="paragraph">
      <style:paragraph-properties fo:text-indent="0.5in"/>
      <style:text-properties style:font-name="Arial" style:font-name-complex="Arial" style:language-asian="ar" style:country-asian="SA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5" style:display-name="p5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6" style:display-name="p6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3" style:display-name="p3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7" style:display-name="p7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накЗнакЗнакЗнак" style:display-name="Знак Знак Знак Знак" style:family="paragraph" style:parent-style-name="Standard">
      <style:paragraph-properties fo:margin-top="0.0694in" fo:margin-bottom="0.0694in"/>
      <style:text-properties style:font-name="Tahoma" fo:language="en" fo:country="US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s2" style:display-name="s2" style:family="text" style:parent-style-name="Основнойшрифтабзаца"/>
    <style:style style:name="s3" style:display-name="s3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41in" fo:margin-left="0.8958in" fo:margin-bottom="0.655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овиковаДА02</meta:initial-creator>
    <dc:creator>Ирина</dc:creator>
    <meta:creation-date>2015-08-21T06:45:00Z</meta:creation-date>
    <dc:date>2018-01-23T09:42:00Z</dc:date>
    <meta:print-date>2018-01-23T12:03:00Z</meta:print-date>
    <meta:template xlink:href="Normal" xlink:type="simple"/>
    <meta:editing-cycles>1</meta:editing-cycles>
    <meta:editing-duration>PT435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2" meta:character-count="3561" meta:row-count="25" meta:non-whitespace-character-count="3036"/>
  </office:meta>
</office:document-meta>
</file>