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18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P19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P20" style:parent-style-name="Heading8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21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T22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T23" style:parent-style-name="Основнойшрифтабзаца" style:family="text">
      <style:text-properties fo:font-style="normal" style:font-style-asian="normal" style:font-style-complex="normal" fo:font-size="13pt" style:font-size-asian="13pt" style:font-size-complex="13pt"/>
    </style:style>
    <style:style style:name="P24" style:parent-style-name="Heading1" style:family="paragraph">
      <style:text-properties fo:font-weight="normal" style:font-weight-asian="normal" style:font-weight-complex="normal" fo:font-size="13pt" style:font-size-asian="13pt" style:font-size-complex="13pt"/>
    </style:style>
    <style:style style:name="P25" style:parent-style-name="Heading1" style:family="paragraph">
      <style:text-properties fo:font-weight="normal" style:font-weight-asian="normal" style:font-weight-complex="normal"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Column33" style:family="table-column">
      <style:table-column-properties style:column-width="3.8583in" style:use-optimal-column-width="false"/>
    </style:style>
    <style:style style:name="Table32" style:family="table">
      <style:table-properties style:width="3.8583in" fo:margin-left="-0.1486in" table:align="left"/>
    </style:style>
    <style:style style:name="TableRow34" style:family="table-row">
      <style:table-row-properties style:min-row-height="0.6875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text-align="center" fo:text-indent="0.1965in"/>
      <style:text-properties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center" fo:text-indent="0.1965in"/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extbodyindent" style:family="paragraph">
      <style:paragraph-properties fo:text-align="justify" fo:margin-left="0in" fo:text-indent="0.1965in">
        <style:tab-stops/>
      </style:paragraph-properties>
      <style:text-properties fo:font-size="14pt" style:font-size-asian="14pt" style:font-size-complex="14pt"/>
    </style:style>
    <style:style style:name="P43" style:parent-style-name="Textbodyindent" style:family="paragraph">
      <style:paragraph-properties fo:text-align="justify" fo:margin-left="0in" fo:text-indent="0.1965in">
        <style:tab-stops/>
      </style:paragraph-properties>
    </style:style>
    <style:style style:name="T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Абзацсписка" style:list-style-name="WW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Абзацсписка" style:list-style-name="WWNum1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in">
        <style:tab-stops/>
      </style:paragraph-properties>
    </style:style>
    <style:style style:name="T61" style:parent-style-name="Основнойшрифтабзаца" style:family="text">
      <style:text-properties fo:font-size="18pt" style:font-size-asian="18pt" style:font-size-complex="18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8pt" style:font-size-asian="18pt" style:font-size-complex="18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8pt" style:font-size-asian="18pt" style:font-size-complex="18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8pt" style:font-size-asian="18pt" style:font-size-complex="18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8pt" style:font-size-asian="18pt" style:font-size-complex="18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20%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5in">
        <style:tab-stops/>
      </style:paragraph-properties>
    </style:style>
    <style:style style:name="T92" style:parent-style-name="Основнойшрифтабзаца" style:family="text">
      <style:text-properties fo:font-size="18pt" style:font-size-asian="18pt" style:font-size-complex="18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left="0.5in">
        <style:tab-stops/>
      </style:paragraph-properties>
    </style:style>
    <style:style style:name="T95" style:parent-style-name="Основнойшрифтабзаца" style:family="text">
      <style:text-properties fo:font-size="18pt" style:font-size-asian="18pt" style:font-size-complex="18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99" style:parent-style-name="Абзацсписка" style:family="paragraph">
      <style:paragraph-properties fo:text-align="justify" fo:margin-left="0in">
        <style:tab-stops/>
      </style:paragraph-properties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3" style:parent-style-name="Standard" style:family="paragraph">
      <style:paragraph-properties fo:text-align="justify" fo:line-height="120%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 fo:margin-top="0.0833in"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Республика Карелия</text:p>
      <text:p text:style-name="P3"><text:span text:style-name="T4">Karjalan</text:span><text:span text:style-name="T5"><text:s/></text:span><text:span text:style-name="T6">Tazavaldu</text:span></text:p>
      <text:p text:style-name="P7"><text:s/>Администрация Пряжинского национального муниципального района</text:p>
      <text:p text:style-name="P8"><text:span text:style-name="T9">Pri</text:span><text:span text:style-name="T10">äžä</text:span><text:span text:style-name="T11">n</text:span><text:span text:style-name="T12"><text:s/></text:span><text:span text:style-name="T13">kanzallizen</text:span><text:span text:style-name="T14"><text:s/></text:span><text:span text:style-name="T15">piirin</text:span><text:span text:style-name="T16"><text:s/></text:span><text:span text:style-name="T17">hallindo</text:span></text:p>
      <text:p text:style-name="P18"/>
      <text:p text:style-name="P19">РАСПОРЯЖЕНИЕ</text:p>
      <text:p text:style-name="P20"><text:span text:style-name="T21"><text:s/>«20» декабря 2017 г.<text:s/></text:span><text:span text:style-name="T22"><text:s text:c="81"/>№ <text:s/>48</text:span><text:span text:style-name="T23">/ЕДДС</text:span></text:p>
      <text:p text:style-name="P24"/>
      <text:p text:style-name="P25">пгт Пряжа</text:p>
      <text:p text:style-name="Textbody"><text:span text:style-name="T26"><text:s text:c="61"/></text:span><text:span text:style-name="T27">Pri</text:span><text:span text:style-name="T28">äžä</text:span><text:span text:style-name="T29">n kyl</text:span><text:span text:style-name="T30">ä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О введении<text:s/>режима повышенной <text:s text:c="4"/></text:p>
            <text:p text:style-name="P37">готовности</text:p>
            <text:p text:style-name="P38"/>
          </table:table-cell>
        </table:table-row>
      </table:table>
      <text:p text:style-name="P39"><text:span text:style-name="T40"><text:s/></text:span><text:span text:style-name="T41"><text:s text:c="8"/></text:span></text:p>
      <text:p text:style-name="P42"><text:s text:c="2"/>По информации<text:s/>Карельского ЦГМС – филиала ФГБУ «Северо-Западное УГМС» (гидрометеорологический бюллетень № 354 от 20.12.2017 г.) <text:s/>21 декабря 2017 года на территории республики сохраняется ухудшение погодных условий: <text:s/>по южным,центральным районам и на северо-востоке Карелии местами сильный снег,мокрый снег,местами метель,гололёд,налипание мокрого снега.На дорогах гололедица.Ночью местами усиление ЮЗ,Ю ветра порывами до 15-17 м/с.</text:p>
      <text:p text:style-name="P43"><text:span text:style-name="T44"><text:tab/>Существует вероятность (0,3) возникновения чрезвычайных ситуаций</text:span><text:span text:style-name="T45">, связанных с<text:s/></text:span><text:span text:style-name="T46">обрывом линий св</text:span><text:span text:style-name="T47">язи, электропередач,</text:span><text:span text:style-name="T48"><text:s/>нарушением электроснабжения населенных пунктов, объектов экономики и социально-значимых объектов в результате роста нагрузок на электросети,<text:s/></text:span><text:span text:style-name="T49">нарушением в работе автомобильного транспорта, возникновением ДТП.</text:span></text:p>
      <text:list text:style-name="WWNum1">
        <text:list-item text:start-value="1">
          <text:p text:style-name="P50">Ввести режим повышенной готовности на территории Пряжинского национального муниципального района с 00<text:s/>часов 21 декабря<text:s/>2017 года до 00 часов 22 декабря 2017 года.</text:p>
        </text:list-item>
        <text:list-item>
          <text:p text:style-name="P51"><text:span text:style-name="T52">Привести силы и средства подтерриториальной подсистемы РС ЧС Пряжинского национального муниципального <text:s/>района в <text:s/>состоян</text:span><text:span text:style-name="T53">ие пов</text:span><text:span text:style-name="T54">ы</text:span><text:span text:style-name="T55">шенной готовности.</text:span></text:p>
        </text:list-item>
      </text:list>
      <text:p text:style-name="P56"><text:span text:style-name="T57"><text:s text:c="4"/>3. <text:s/>Главам поселений Пряжинского национального муниципального района, руководителям предприятий жилищно-коммунального хозяйства, дорожного х</text:span><text:span text:style-name="T58">о</text:span><text:span text:style-name="T59">зяйства:</text:span></text:p>
      <text:p text:style-name="P60"><text:span text:style-name="T61">-</text:span><text:span text:style-name="T62"><text:s/></text:span><text:span text:style-name="T63">проверить работоспособность и обеспечить топливом источники автономного э</text:span><text:span text:style-name="T64">нергоснабжения на объектах ЖКХ и социально-значимых объектах; <text:s text:c="146"/></text:span><text:span text:style-name="T65"><text:s text:c="2"/>-</text:span><text:span text:style-name="T66">взять на контроль<text:s/></text:span><text:span text:style-name="T67">участки ветхих воздушных ли</text:span><text:span text:style-name="T68">ний электропередач</text:span><text:span text:style-name="T69">; <text:s text:c="6"/></text:span><text:span text:style-name="T70"><text:s text:c="8"/>- -</text:span><text:soft-page-break/><text:span text:style-name="T71">максимально</text:span><text:span text:style-name="T72"><text:s/></text:span><text:span text:style-name="T73">воздержаться от выезда на личном автотранспорте, взять под ко</text:span><text:span text:style-name="T74">н</text:span><text:span text:style-name="T75">троль выход школьных автобусов на маршруты;</text:span></text:p>
      <text:p text:style-name="P76"><text:span text:style-name="T77">•<text:s/></text:span><text:span text:style-name="T78">не приближаться к проводам, провисшим низко над землей;</text:span></text:p>
      <text:p text:style-name="P79"><text:span text:style-name="T80">•<text:s/></text:span><text:span text:style-name="T81">ограничить нахождение детей на улице, а<text:s/></text:span><text:span text:style-name="T82">при необходимости только под контролем взрослых;</text:span></text:p>
      <text:p text:style-name="P83"><text:span text:style-name="T84">•<text:s/></text:span><text:span text:style-name="T85">не рубить самостоятельно деревья, упавшие на провода. Рубку насаждений вблизи проводов можно производить только после отключения линий электропередачи;</text:span></text:p>
      <text:p text:style-name="P86"><text:span text:style-name="T87">•<text:s/></text:span><text:span text:style-name="T88">не использовать генераторы электроэнергии в закрыты</text:span><text:span text:style-name="T89">х помещениях. Устройства пожароопасны и выделяют углекислый газ:</text:span></text:p>
      <text:p text:style-name="P90"><text:s text:c="5"/>- при выезде на личном автотранспорте убедиться в достаточности топлива на транспортном средстве, наличия <text:s/>инструмента ( теплые одеяла, троса, буксировочные устройства), достаточности зарядки аккумуляторов сотовых телефонов, наличия номеров экстренных служб, источников дополнительного освещения (фонарик) и их исправность.</text:p>
      <text:p text:style-name="P91"><text:span text:style-name="T92">-<text:s/></text:span><text:span text:style-name="T93">проверить готовность и выполнение предупредительных мероприятий на строительных объектах;</text:span></text:p>
      <text:p text:style-name="P94"><text:span text:style-name="T95">-<text:s/></text:span><text:span text:style-name="T96">не оставлять<text:s/></text:span><text:span text:style-name="T97">транспортные средства под слабо-укрепленными рекламными конструкциями и большими деревьями, <text:s/>которые могут сломаться под напором ветра;</text:span></text:p>
      <text:p text:style-name="P98"/>
      <text:p text:style-name="P99"><text:span text:style-name="T100"><text:s text:c="6"/>4.Главам поселений Пряжинского национального муниципального района, руководителям предприятий жилищно-коммунально</text:span><text:span text:style-name="T101">го хозяйства, дорожного х</text:span><text:span text:style-name="T102">о</text:span><text:span text:style-name="T103">зяйства, <text:s/>функционировать в круглосуточном режиме до окончания режима п</text:span><text:span text:style-name="T104">о</text:span><text:span text:style-name="T105">вышенной готовности.</text:span></text:p>
      <text:p text:style-name="P106">Ответственным за взаимодействие сил и средств назначается Заместитель председателя КЧС и ОПБ Погосян М.М.</text:p>
      <text:p text:style-name="P107"/>
      <text:p text:style-name="P108">Заместитель Главы Администрации</text:p>
      <text:p text:style-name="P109">Пряжинского национального</text:p>
      <text:p text:style-name="P110">муниципального района <text:s text:c="54"/>Л.В. Ильюткина</text:p>
      <text:p text:style-name="P111"/>
      <text:p text:style-name="P112">Исп. <text:s/>А.А. Коршаков</text:p>
      <text:p text:style-name="P113">Тел. 3-21-90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style:language-asian="ru" style:country-asian="RU" fo:hyphenate="true"/>
    </style:style>
    <style:style style:name="ConsPlusNormal" style:display-name="ConsPlu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5" style:display-name="p5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6" style:display-name="p6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3" style:display-name="p3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p7" style:display-name="p7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ЗнакЗнакЗнак" style:display-name="Знак Знак Знак Знак" style:family="paragraph" style:parent-style-name="Standard">
      <style:paragraph-properties fo:margin-top="0.0694in" fo:margin-bottom="0.0694in"/>
      <style:text-properties style:font-name="Tahoma" fo:language="en" fo:country="US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s2" style:display-name="s2" style:family="text" style:parent-style-name="Основнойшрифтабзаца"/>
    <style:style style:name="s3" style:display-name="s3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0.8958in" fo:margin-bottom="0.655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овиковаДА02</meta:initial-creator>
    <dc:creator>Ирина</dc:creator>
    <meta:creation-date>2015-08-21T06:45:00Z</meta:creation-date>
    <dc:date>2017-12-20T13:34:00Z</dc:date>
    <meta:print-date>2017-11-25T14:58:00Z</meta:print-date>
    <meta:template xlink:href="Normal" xlink:type="simple"/>
    <meta:editing-cycles>1</meta:editing-cycles>
    <meta:editing-duration>PT42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31" meta:row-count="25" meta:non-whitespace-character-count="3096"/>
  </office:meta>
</office:document-meta>
</file>